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164d0d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fo:font-weight="normal" officeooo:paragraph-rsid="00164d0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2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2" fo:font-weight="bold" officeooo:paragraph-rsid="00164d0d" style:font-weight-asian="bold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164d0d" style:font-size-asian="11pt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3a797" officeooo:paragraph-rsid="00164d0d" style:font-size-asian="11pt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4e509" officeooo:paragraph-rsid="0022647c" style:font-size-asian="11pt" style:font-weight-asian="normal" style:font-name-complex="Verdana2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19d8da" officeooo:paragraph-rsid="0019d8da" style:font-size-asian="11pt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66989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19d8da" style:font-size-asian="11pt" style:font-weight-asian="normal" style:font-name-complex="Verdana2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20c5e4" style:font-size-asian="11pt" style:font-weight-asian="normal" style:font-name-complex="Verdana2" style:font-size-complex="11pt" style:font-weight-complex="normal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officeooo:paragraph-rsid="00164d0d" style:font-weight-asian="normal" style:font-name-complex="Verdana2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64d0d" style:font-size-asian="11pt" style:font-weight-asian="bold" style:font-name-complex="Verdana2" style:font-size-complex="11pt" style:font-weight-complex="bold"/>
    </style:style>
    <style:style style:name="P1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2a10dd" officeooo:paragraph-rsid="0026b34f" style:font-size-asian="11pt" style:font-weight-asian="bold" style:font-name-complex="Verdana2" style:font-size-complex="11pt" style:font-weight-complex="bold"/>
    </style:style>
    <style:style style:name="T1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2" style:family="text">
      <style:text-properties style:font-name="Verdana2" fo:font-size="11pt" fo:font-weight="normal" officeooo:rsid="00171486" style:font-size-asian="11pt" style:font-weight-asian="normal" style:font-name-complex="Verdana2" style:font-size-complex="11pt"/>
    </style:style>
    <style:style style:name="T3" style:family="text">
      <style:text-properties style:font-name="Verdana2" fo:font-size="11pt" fo:font-weight="normal" officeooo:rsid="0014e509" style:font-size-asian="11pt" style:font-weight-asian="normal" style:font-name-complex="Verdana2" style:font-size-complex="11pt" style:font-weight-complex="normal"/>
    </style:style>
    <style:style style:name="T4" style:family="text">
      <style:text-properties style:font-name="Verdana2" fo:font-size="11pt" fo:font-weight="normal" officeooo:rsid="00171486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2" fo:font-size="11pt" fo:font-weight="normal" officeooo:rsid="0012304e" style:font-size-asian="11pt" style:font-weight-asian="normal" style:font-name-complex="Verdana2" style:font-size-complex="11pt" style:font-weight-complex="normal"/>
    </style:style>
    <style:style style:name="T6" style:family="text">
      <style:text-properties style:font-name="Verdana2" fo:font-size="11pt" fo:font-weight="normal" officeooo:rsid="0020c5e4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fo:font-weight="normal" officeooo:rsid="0015649e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170c19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normal" officeooo:rsid="0019bccf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22647c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25f12a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221305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241bd7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14e509" style:font-size-asian="11pt" style:font-weight-asian="normal" style:font-size-complex="11pt" style:font-weight-complex="normal"/>
    </style:style>
    <style:style style:name="T15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T17" style:family="text">
      <style:text-properties style:font-name="Verdana2" fo:font-size="11pt" fo:font-weight="bold" officeooo:rsid="0014e509" style:font-size-asian="11pt" style:font-weight-asian="bold" style:font-name-complex="Verdana2" style:font-size-complex="11pt" style:font-weight-complex="bold"/>
    </style:style>
    <style:style style:name="T18" style:family="text">
      <style:text-properties style:font-name="Verdana2" fo:font-size="11pt" fo:font-weight="bold" officeooo:rsid="001ec072" style:font-size-asian="11pt" style:font-weight-asian="bold" style:font-name-complex="Verdana2" style:font-size-complex="11pt" style:font-weight-complex="bold"/>
    </style:style>
    <style:style style:name="T19" style:family="text">
      <style:text-properties style:font-name="Verdana2" fo:font-size="11pt" fo:font-weight="bold" officeooo:rsid="00171486" style:font-size-asian="11pt" style:font-weight-asian="bold" style:font-name-complex="Verdana2" style:font-size-complex="11pt" style:font-weight-complex="bold"/>
    </style:style>
    <style:style style:name="T20" style:family="text">
      <style:text-properties style:font-name="Verdana2" fo:font-size="11pt" fo:font-weight="bold" officeooo:rsid="0020c5e4" style:font-size-asian="11pt" style:font-weight-asian="bold" style:font-name-complex="Verdana2" style:font-size-complex="11pt" style:font-weight-complex="bold"/>
    </style:style>
    <style:style style:name="T21" style:family="text">
      <style:text-properties officeooo:rsid="001ceb65"/>
    </style:style>
    <style:style style:name="T22" style:family="text">
      <style:text-properties fo:font-variant="normal" fo:text-transform="none" fo:color="#212121" style:font-name="Verdana2" fo:font-size="11pt" fo:letter-spacing="normal" fo:font-style="normal" fo:font-weight="normal" officeooo:rsid="020ec041" style:font-size-asian="11pt" style:font-weight-asian="normal" style:font-name-complex="Verdana2" style:font-size-complex="11pt" style:font-weight-complex="normal"/>
    </style:style>
    <style:style style:name="T23" style:family="text">
      <style:text-properties fo:font-variant="normal" fo:text-transform="none" fo:color="#212121" style:font-name="Verdana2" fo:font-size="11pt" fo:letter-spacing="normal" fo:font-style="normal" fo:font-weight="normal" officeooo:rsid="01e524b4" style:font-size-asian="11pt" style:font-weight-asian="normal" style:font-name-complex="Verdana2" style:font-size-complex="11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23c8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 text:c="268"/><text:span text:style-name="T21">Diputadas y </text:span>Diputados de Santa Fe:</text:p>
      <text:p text:style-name="P13"/>
      <text:p text:style-name="P10"><text:span text:style-name="T1"><text:tab/><text:tab/><text:tab/>La Comisión de Asuntos Comunales ha considerado el <text:s text:c="2"/></text:span><text:span text:style-name="T15">Proyecto de</text:span><text:span text:style-name="T16"> </text:span><text:span text:style-name="T17">Ley </text:span><text:span text:style-name="T18">35965</text:span><text:span text:style-name="T19"> </text:span><text:span text:style-name="T20">SEN</text:span><text:span text:style-name="T2">,</text:span><text:span text:style-name="T4"> venido en revisión, </text:span><text:span text:style-name="T11">(Proyecto 36611 DBL SENADO)</text:span><text:span text:style-name="T4"> presentado por </text:span><text:span text:style-name="T6">los</text:span><text:span text:style-name="T4"> </text:span><text:span text:style-name="T5">Senador</text:span><text:span text:style-name="T6">es</text:span><text:span text:style-name="T5"> </text:span><text:span text:style-name="T6">TRAFERRI y CAPPIELLO</text:span><text:span text:style-name="T4">, </text:span><text:span text:style-name="T23">por el cual se </text:span><text:span text:style-name="T22">declaran</text:span><text:span text:style-name="T23"> de utilidad p</text:span><text:span text:style-name="T22">ú</text:span><text:span text:style-name="T23">blica y sujeto a </text:span><text:span text:style-name="T22">expropiación</text:span><text:span text:style-name="T23"> dos (2) fracciones de terreno ubicados en la zona urbana de la localidad de </text:span><text:span text:style-name="T22">G</text:span><text:span text:style-name="T23">eneral </text:span><text:span text:style-name="T22">L</text:span><text:span text:style-name="T23">agos, departamento </text:span><text:span text:style-name="T22">R</text:span><text:span text:style-name="T23">osario, con destino a viviendas sociales,</text:span><text:span text:style-name="T14"> </text:span><text:span text:style-name="T7">y por las razones expuestas en sus fundamentos y las que podrá dar el miembro informante y que cuenta con</text:span><text:span text:style-name="T3"> media sanción de la Cámara de Senadores, esta Comisión ha resuelto aconsejar la aprobación del texto sancionado por la Cámara de Senadores en fecha </text:span><text:span text:style-name="T10">29</text:span><text:span text:style-name="T7"> de </text:span><text:span text:style-name="T10">NOVIEMBRE</text:span><text:span text:style-name="T7"> de 201</text:span><text:span text:style-name="T8">8 </text:span><text:span text:style-name="T9">y obrante a foja </text:span><text:span text:style-name="T10">70</text:span><text:span text:style-name="T12">, </text:span><text:span text:style-name="T13">el que a continuación se transcribe:</text:span><text:span text:style-name="T12">.</text:span><text:span text:style-name="T7">-</text:span><text:span text:style-name="T10"> </text:span><text:span text:style-name="T7">.-</text:span></text:p>
      <text:p text:style-name="P8"/>
      <text:p text:style-name="P6"/>
      <text:p text:style-name="P9">LA LEGISLATURA DE LA PROVINCIA DE SANTA FE </text:p>
      <text:p text:style-name="P9">SANCIONA CON FUERZA DE</text:p>
      <text:p text:style-name="P9">LEY</text:p>
      <text:p text:style-name="P11"><text:span text:style-name="T24">ARTÍCULO 1</text:span> - Decláranse de utilidad pública y sujetos a expropiación los inmuebles que a continuación se detallan:</text:p>
      <text:p text:style-name="P4">a) Fracción de terreno ubicada en zona urbana de General Lagos, Departamento Rosario, identificada con la Partida de Impuesto Inmobiliario 16-17-00 3484 72/0000, con una superficie de dos mil novecientos diez metros cuadrados (2910 m2) e inscripta en el Tomo 590, Folio 9, Número 225815 de fecha 19/6/1990 del Registro General de la Propiedad de Rosario; y</text:p>
      <text:p text:style-name="P12">b) Fracción de terreno ubicada en zona urbana de General Lagos, Departamento Rosario, identificada con la Partida de Impuesto Inmobiliario 16-17-00 348474/0000, con una superficie de mil ochocientos cuarenta metros cuadrados (1840 m2) e inscripta en el Tomo 590, Folio 9, Número 225815 de fecha 19/6/1990 del Registro General de la Propiedad de Rosario. </text:p>
      <text:p text:style-name="P12"><text:soft-page-break/></text:p>
      <text:p text:style-name="P12"><text:span text:style-name="T24">ARTÍCULO 2</text:span> - Los inmuebles descriptos deben ser destinados a viviendas sociales, conforme Ordenanza Nº 06/ 14 de la Comisión Comunal de General Lagos. </text:p>
      <text:p text:style-name="P12"/>
      <text:p text:style-name="P12"><text:span text:style-name="T24">ARTÍCULO 3 </text:span>- Autorízase a la Comuna de General Lagos, departamento Rosario, a ejercer la acción expropiatoria conforme lo establecido por la ley Nº 7534. </text:p>
      <text:p text:style-name="P12"/>
      <text:p text:style-name="P12"><text:span text:style-name="T24">ARTÍCULO 4</text:span> - Las erogaciones provenientes de la aplicación de la presente ley y todos los gastos que resulten necesarios para el procedimiento expropiatorio, serán a cargo de la Comuna de General Lagos, departamento Rosario. </text:p>
      <text:p text:style-name="P12"/>
      <text:p text:style-name="P12"><text:span text:style-name="T24">ARTÍCULO 5</text:span> - Comuníquese al Poder Ejecutivo.</text:p>
      <text:p text:style-name="P7"/>
      <text:p text:style-name="P14">SALA DE LA COMISION, <text:span text:style-name="T25">14 de Agosto de 2019.</text:span></text:p>
      <text:p text:style-name="P14"/>
      <text:p text:style-name="P15">Firmantes: PALO OLIVER – MAS VARELA – REAL – MARTÍNEZ - TEJEDA</text:p>
      <text:p text:style-name="P15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36cm" svg:height="2.013cm" draw:z-index="1"><draw:image xlink:href="Pictures/10000000000003A8000000E59023B56F47316F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1:50:32</meta:creation-date>
    <meta:editing-duration>PT48M56S</meta:editing-duration>
    <meta:editing-cycles>18</meta:editing-cycles>
    <meta:generator>LibreOffice/6.2.4.2$Linux_X86_64 LibreOffice_project/20$Build-2</meta:generator>
    <dc:date>2019-08-15T09:37:01.188528875</dc:date>
    <meta:print-date>2019-08-13T11:44:09.255143613</meta:print-date>
    <meta:document-statistic meta:table-count="0" meta:image-count="1" meta:object-count="0" meta:page-count="2" meta:paragraph-count="14" meta:word-count="380" meta:character-count="2609" meta:non-whitespace-character-count="1962"/>
    <meta:template xlink:type="simple" xlink:actuate="onRequest" xlink:title="Predeterminado" xlink:href="../NOVIEMBRE/ESTILOS%20LIBREOFFICE/Predeterminado.ott" meta:date="2017-10-04T11:50:32"/>
  </office:meta>
</office:document-meta>
</file>